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006cm"/>
    </style:style>
    <style:style style:name="pr2" style:family="presentation" style:parent-style-name="lyt-cool-subtitle">
      <style:graphic-properties draw:fill-color="#ffffff" draw:auto-grow-height="true" fo:min-height="11.34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006cm"/>
    </style:style>
    <style:style style:name="pr5" style:family="presentation" style:parent-style-name="lyt-cool-outline1">
      <style:graphic-properties draw:fill-color="#ffffff" draw:auto-grow-height="true" fo:min-height="11.341cm"/>
    </style:style>
    <style:style style:name="pr6" style:family="presentation" style:parent-style-name="lyt-cool-notes">
      <style:graphic-properties draw:fill-color="#ffffff" draw:auto-grow-height="true" fo:min-height="11.41cm"/>
    </style:style>
    <style:style style:name="pr7" style:family="presentation" style:parent-style-name="lyt-cool-title" style:list-style-name="L4">
      <style:graphic-properties draw:fill-color="#ffffff" draw:auto-grow-height="true" fo:min-height="3.006cm"/>
    </style:style>
    <style:style style:name="pr8" style:family="presentation" style:parent-style-name="lyt-cool-outline1">
      <style:graphic-properties draw:fill-color="#ffffff" fo:min-height="11.341cm"/>
    </style:style>
    <style:style style:name="pr9" style:family="presentation" style:parent-style-name="lyt-cool-title" style:list-style-name="L4">
      <style:graphic-properties draw:fill-color="#ffffff" draw:auto-grow-height="true" fo:min-height="3.0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margin-left="0.6cm" fo:margin-right="0cm" fo:text-indent="-1cm"/>
      <style:text-properties fo:font-family="Tunga" style:font-pitch="variable" fo:font-size="32pt" style:font-size-asian="32pt" style:font-size-complex="32pt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family="Tunga" style:font-pitch="variable" fo:font-size="32pt" style:font-size-asian="32pt" style:font-size-complex="32pt"/>
    </style:style>
    <style:style style:name="T5" style:family="text">
      <style:text-properties fo:font-family="Tunga" style:font-pitch="variable"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057cm" svg:height="3.006cm" svg:x="1.984cm" svg:y="1.322cm" presentation:class="title">
          <draw:text-box>
            <text:p>Exposé de latin</text:p>
          </draw:text-box>
        </draw:frame>
        <draw:frame presentation:style-name="pr2" draw:text-style-name="P1" draw:layer="layout" svg:width="23.057cm" svg:height="11.34cm" svg:x="1.984cm" svg:y="0.556cm" presentation:class="subtitle">
          <draw:text-box>
            <text:list text:style-name="L2">
              <text:list-header>
                <text:p text:style-name="P1"><text:s text:c="3"/><text:span text:style-name="T1">La misogynie à Rom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layer="layout" svg:width="23.057cm" svg:height="3.006cm" svg:x="1.984cm" svg:y="1.322cm" presentation:class="title">
          <draw:text-box>
            <text:p><text:span text:style-name="T1">Introduction: </text:span></text:p>
          </draw:text-box>
        </draw:frame>
        <draw:frame presentation:style-name="pr2" draw:text-style-name="P2" draw:layer="layout" svg:width="23.057cm" svg:height="11.34cm" svg:x="1.984cm" svg:y="0.556cm" presentation:class="subtitl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La misogynie est le sentiment de mépris envers les femmes. Dans cet exposé nous allons voir : </text:span></text:p>
            <text:p text:style-name="P1"><text:span text:style-name="T3">I. Les droits de la femme </text:span><text:span text:style-name="T2"><text:s/></text:span></text:p>
            <text:p text:style-name="P1"><text:span text:style-name="T3">II. La vie de la femme a Rome </text:span></text:p>
            <text:p text:style-name="P1"><text:span text:style-name="T3">III. L' amélioration de la condition de vie de</text:span></text:p>
            <text:p text:style-name="P1"><text:span text:style-name="T3"><text:s/></text:span><text:span text:style-name="T3">la femme à Rom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jectif à long terme" draw:style-name="dp3" draw:master-page-name="lyt-cool" presentation:presentation-page-layout-name="AL2T1" draw:id="id1">
        <office:forms form:automatic-focus="false" form:apply-design-mode="false"/>
        <draw:frame presentation:style-name="pr4" draw:text-style-name="P3" draw:layer="layout" svg:width="23.595cm" svg:height="3.006cm" svg:x="2.5cm" svg:y="1.494cm" presentation:class="title" presentation:user-transformed="true">
          <draw:text-box>
            <text:p><text:span text:style-name="T4">I.</text:span><text:span text:style-name="T5">Les droits de la femme à Rome</text:span></text:p>
          </draw:text-box>
        </draw:frame>
        <draw:frame presentation:style-name="pr5" draw:text-style-name="P1" draw:layer="layout" svg:width="22.549cm" svg:height="11.341cm" svg:x="2.951cm" svg:y="5cm" presentation:class="outline" presentation:user-transformed="true">
          <draw:text-box>
            <text:list text:style-name="L3">
              <text:list-item>
                <text:p text:style-name="P1">Jusqu'à son mariage la femme est sous la tutelle de leurs père. Une fois mariée la femme est sous la tutelle de son mari.</text:p>
              </text:list-item>
              <text:list-item>
                <text:p text:style-name="P1"><text:s/>La femme est considérée toute sa vie comme mineur elle n'a donc pas le droit de vote.</text:p>
                <text:p text:style-name="P1"/>
              </text:list-item>
            </text:list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3" draw:master-page-name="lyt-cool" presentation:presentation-page-layout-name="AL2T1" draw:id="id2">
        <office:forms form:automatic-focus="false" form:apply-design-mode="false"/>
        <draw:frame presentation:style-name="pr7" draw:text-style-name="P4" draw:layer="layout" svg:width="23.595cm" svg:height="3.006cm" svg:x="1.446cm" svg:y="1.665cm" presentation:class="title" presentation:user-transformed="true">
          <draw:text-box>
            <text:p text:style-name="P4">II. <text:span text:style-name="T1">La vie de la femme à Rome</text:span></text:p>
          </draw:text-box>
        </draw:frame>
        <draw:frame presentation:style-name="pr8" draw:text-style-name="P5" draw:layer="layout" svg:width="22.549cm" svg:height="11.341cm" svg:x="2.492cm" svg:y="5.004cm" presentation:class="outline" presentation:user-transformed="true">
          <draw:text-box>
            <text:list text:style-name="L3">
              <text:list-item>
                <text:p>La femme à Rome est soumise , elle reste <text:s/>à la maison et à part tirer la laine elle ne fait pas grand-chose.</text:p>
              </text:list-item>
              <text:list-item>
                <text:p>Heureusement pour elle, à la maison elle a un certain pouvoir : elle s'occupe des enfants à plein temps et supervise le travail des serviteurs. C' est la gardienne de la maison (domina).</text:p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6" draw:text-style-name="P1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oints forts et avantages" draw:style-name="dp3" draw:master-page-name="lyt-cool" presentation:presentation-page-layout-name="AL2T1" draw:id="id3">
        <office:forms form:automatic-focus="false" form:apply-design-mode="false"/>
        <draw:frame presentation:style-name="pr9" draw:text-style-name="P4" draw:layer="layout" svg:width="23.595cm" svg:height="3.006cm" svg:x="1.446cm" svg:y="1.665cm" presentation:class="title" presentation:user-transformed="true">
          <draw:text-box>
            <text:p text:style-name="P4">III. <text:span text:style-name="T3">L' amélioration de la condition de vie de</text:span><text:span text:style-name="T3"><text:line-break/></text:span><text:span text:style-name="T3"> la femme à Rome</text:span></text:p>
          </draw:text-box>
        </draw:frame>
        <draw:frame presentation:style-name="pr8" draw:text-style-name="P5" draw:layer="layout" svg:width="22.549cm" svg:height="11.395cm" svg:x="2.492cm" svg:y="5.004cm" presentation:class="outline" presentation:user-transformed="true">
          <draw:text-box>
            <text:list text:style-name="L3">
              <text:list-item>
                <text:p>A partir du deuxième siècle avant J-C les femmes manifestent dans la rue. Elles veulent une abrogation de la lois d'austérité. Elles veulent être plus cultivées,plus instruites. Elles participent de plus en plus à la vie mondaine, culturelle et <text:s/>politique,elles vont aussi dans des domaines réservés aux hommes : sport,littérature,travail.</text:p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6" draw:text-style-name="P1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1.924cm" svg:height="7.949cm" svg:x="1.712cm" svg:y="2.05cm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novelty" style:page-layout-name="PM1" draw:style-name="Mdp1">
      <draw:frame draw:style-name="Mgr1" draw:text-style-name="MP1" draw:layer="backgroundobjects" svg:width="27cm" svg:height="18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5.914cm" svg:height="13.49cm" svg:x="1.083cm" svg:y="4.507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/>
      </draw:frame>
      <draw:frame presentation:style-name="lyt-cool-outline1" draw:layer="backgroundobjects" svg:width="23.057cm" svg:height="11.339cm" svg:x="1.984cm" svg:y="0.556cm" presentation:class="outline" presentation:placeholder="true">
        <draw:text-box/>
      </draw:frame>
      <draw:rect presentation:style-name="Mpr2" draw:text-style-name="MP1" draw:layer="backgroundobjects" svg:width="0.486cm" svg:height="2.186cm" svg:x="0.001cm" svg:y="0.001cm">
        <text:p/>
      </draw:rect>
      <draw:rect presentation:style-name="Mpr2" draw:text-style-name="MP1" draw:layer="backgroundobjects" svg:width="0.486cm" svg:height="2.186cm" svg:x="0.001cm" svg:y="5.67cm">
        <text:p/>
      </draw:rect>
      <draw:rect presentation:style-name="Mpr2" draw:text-style-name="MP1" draw:layer="backgroundobjects" svg:width="0.486cm" svg:height="2.186cm" svg:x="0.001cm" svg:y="2.782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Présentation d'un nouveau produit</dc:title>
    <dc:description>Modèle de présentation d'un nouveau produit et des besoins auxquels il répond</dc:description>
    <meta:creation-date>2010-11-25T16:11:36.50</meta:creation-date>
    <dc:language>fr-FR</dc:language>
    <meta:editing-cycles>4</meta:editing-cycles>
    <meta:editing-duration>PT00H27M51S</meta:editing-duration>
    <dc:date>2011-01-07T18:03:18.65</dc:date>
    <meta:document-statistic meta:object-count="37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/C:/Program%20Files/OpenOffice.org%203/Basis/share/template/fr/presnt/prs-novelty.otp"/>
  </office:meta>
</office:document-meta>
</file>