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34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0000ff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fo:border-bottom="0.002cm solid #000000" fo:border-left="none" fo:border-right="none" fo:border-top="none"/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8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transparent" fo:border="0.002cm solid #000000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rotation-angle="90" style:vertical-align="automatic"/>
      <style:paragraph-properties fo:text-align="center"/>
      <style:text-properties fo:color="#0000ff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fo:color="#0000ff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Default" style:data-style-name="N0">
      <style:text-properties fo:color="#0000ff"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Calibri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font-name="Arial11" fo:font-size="10pt" fo:font-style="normal" fo:text-shadow="none" style:text-underline-style="none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euille1" table:style-name="ta1" table:protected="true" table:protection-key="bLLG4aY5uxKywAGr2EGITi5+/mI=">
        <table:table-column table:style-name="co1" table:default-cell-style-name="ce2"/>
        <table:table-column table:style-name="co2" table:number-columns-repeated="10" table:default-cell-style-name="ce13"/>
        <table:table-column table:style-name="co3" table:default-cell-style-name="ce13"/>
        <table:table-column table:style-name="co4" table:number-columns-repeated="1003" table:default-cell-style-name="ce2"/>
        <table:table-column table:style-name="co4" table:default-cell-style-name="ce23"/>
        <table:table-column table:style-name="co5" table:number-columns-repeated="8" table:default-cell-style-name="ce25"/>
        <table:table-row table:style-name="ro1">
          <table:table-cell table:style-name="ce1" office:value-type="string" table:number-columns-spanned="1" table:number-rows-spanned="2">
            <text:p>Tapez vos moyennes dans les cases ci-contre</text:p>
          </table:table-cell>
          <table:table-cell table:style-name="ce11" office:value-type="string">
            <text:p>Fran</text:p>
          </table:table-cell>
          <table:table-cell table:style-name="ce11" office:value-type="string">
            <text:p>Math</text:p>
          </table:table-cell>
          <table:table-cell table:style-name="ce11" office:value-type="string">
            <text:p>LV1</text:p>
          </table:table-cell>
          <table:table-cell table:style-name="ce11" office:value-type="string">
            <text:p>Tech</text:p>
          </table:table-cell>
          <table:table-cell table:style-name="ce11" office:value-type="string">
            <text:p>Phys</text:p>
          </table:table-cell>
          <table:table-cell table:style-name="ce11" office:value-type="string">
            <text:p>SVT</text:p>
          </table:table-cell>
          <table:table-cell table:style-name="ce11" office:value-type="string">
            <text:p>H.G.</text:p>
          </table:table-cell>
          <table:table-cell table:style-name="ce11" office:value-type="string">
            <text:p>A. P.</text:p>
          </table:table-cell>
          <table:table-cell table:style-name="ce11" office:value-type="string">
            <text:p>LV2</text:p>
          </table:table-cell>
          <table:table-cell table:style-name="ce11" office:value-type="string">
            <text:p>EPS</text:p>
          </table:table-cell>
          <table:table-cell table:style-name="ce18" table:number-columns-spanned="1" table:number-rows-spanned="2"/>
          <table:table-cell table:style-name="ce21" table:number-columns-repeated="1003"/>
          <table:table-cell table:style-name="ce2"/>
          <table:table-cell table:number-columns-repeated="8"/>
        </table:table-row>
        <table:table-row table:style-name="ro2">
          <table:covered-table-cell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covered-table-cell/>
          <table:table-cell table:style-name="ce21" table:number-columns-repeated="1003"/>
          <table:table-cell table:style-name="ce2"/>
          <table:table-cell table:number-columns-repeated="8"/>
        </table:table-row>
        <table:table-row table:style-name="ro3">
          <table:table-cell table:style-name="ce3" office:value-type="string" table:number-columns-spanned="12" table:number-rows-spanned="2">
            <text:p>Bac Pro 3 ans</text:p>
          </table:table-cell>
          <table:covered-table-cell table:number-columns-repeated="11"/>
          <table:table-cell table:number-columns-repeated="1012"/>
        </table:table-row>
        <table:table-row table:style-name="ro4">
          <table:covered-table-cell table:number-columns-repeated="12"/>
          <table:table-cell table:number-columns-repeated="1003"/>
          <table:table-cell table:style-name="ce2" table:number-columns-repeated="9"/>
        </table:table-row>
        <table:table-row table:style-name="ro4">
          <table:table-cell table:style-name="ce4" office:value-type="string">
            <text:p>Filière</text:p>
          </table:table-cell>
          <table:table-cell table:style-name="ce14" office:value-type="string" table:number-columns-spanned="10" table:number-rows-spanned="1">
            <text:p>Coefficients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4" office:value-type="string">
            <text:p>Moyenne</text:p>
          </table:table-cell>
          <table:table-cell table:number-columns-repeated="1003"/>
          <table:table-cell table:style-name="ce2" table:number-columns-repeated="9"/>
        </table:table-row>
        <table:table-row table:style-name="ro4">
          <table:table-cell table:style-name="ce5" office:value-type="string">
            <text:p>ACCOMPAGNEMENT, SOINS ET SERVICES A LA PERSONNE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([.B2]*[.B6]+[.C2]*[.C6]+[.D2]*[.D6]+[.E2]*[.E6]+[.F2]*[.F6]+[.G2]*[.G6]+[.H2]*[.H6]+[.I2]*[.I6]+[.J2]*[.J6]+[.K2]*[.K6])/15" office:value-type="float" office:value="0">
            <text:p>0</text:p>
          </table:table-cell>
          <table:table-cell table:style-name="ce22" table:number-columns-repeated="1012"/>
        </table:table-row>
        <table:table-row table:style-name="ro2">
          <table:table-cell table:style-name="ce5" office:value-type="string">
            <text:p>ACCUEIL, RELATION CLIENTS USAGERS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([.B2]*[.B7]+[.C2]*[.C7]+[.D2]*[.D7]+[.E2]*[.E7]+[.F2]*[.F7]+[.G2]*[.G7]+[.H2]*[.H7]+[.I2]*[.I7]+[.J2]*[.J7]+[.K2]*[.K7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AMENAGEMENTS PAYSAGERS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9" table:formula="of:=([.B2]*[.B8]+[.C2]*[.C8]+[.D2]*[.D8]+[.E2]*[.E8]+[.F2]*[.F8]+[.G2]*[.G8]+[.H2]*[.H8]+[.I2]*[.I8]+[.J2]*[.J8]+[.K2]*[.K8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AMENAGEMENT ET FINITION DU BATIMENT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9" table:formula="of:= ([.B2]*[.B9]+[.C2]*[.C9]+[.D2]*[.D9]+[.E2]*[.E9]+[.F2]*[.F9]+[.G2]*[.G9]+[.H2]*[.H9]+[.I2]*[.I9]+[.J2]*[.J9]+[.K2]*[.K9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ARTISANAT ET METIERS D’ARTS <text:span text:style-name="T1">OPTION COMMUNICATION GRAPHIQUE</text:span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10]+[.C2]*[.C10]+[.D2]*[.D10]+[.E2]*[.E10]+[.F2]*[.F10]+[.G2]*[.G10]+[.H2]*[.H10]+[.I2]*[.I10]+[.J2]*[.J10]+[.K2]*[.K10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ARTISANAT ET METIERS D’ARTS <text:span text:style-name="T1">OPTION EBENISTE</text:span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11]+[.C2]*[.C11]+[.D2]*[.D11]+[.E2]*[.E11]+[.F2]*[.F11]+[.G2]*[.G11]+[.H2]*[.H11]+[.I2]*[.I11]+[.J2]*[.J11]+[.K2]*[.K11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ARTISANAT ET METIERS D’ARTS <text:span text:style-name="T1">OPTION MARCHANDISAGE VISUEL</text:span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12]+[.C2]*[.C12]+[.D2]*[.D12]+[.E2]*[.E12]+[.F2]*[.F12]+[.G2]*[.G12]+[.H2]*[.H12]+[.I2]*[.I12]+[.J2]*[.J12]+[.K2]*[.K12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ARTISANAT ET METIERS D’ARTS <text:span text:style-name="T1">OPTION TAPISSERIE D’AMEUBLEMENT</text:span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13]+[.C2]*[.C13]+[.D2]*[.D13]+[.E2]*[.E13]+[.F2]*[.F13]+[.G2]*[.G13]+[.H2]*[.H13]+[.I2]*[.I13]+[.J2]*[.J13]+[.K2]*[.K13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BOULANGER PATISSIER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9" table:formula="of:= ([.B2]*[.B14]+[.C2]*[.C14]+[.D2]*[.D14]+[.E2]*[.E14]+[.F2]*[.F14]+[.G2]*[.G14]+[.H2]*[.H14]+[.I2]*[.I14]+[.J2]*[.J14]+[.K2]*[.K14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COMMERC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9" table:formula="of:= ([.B2]*[.B15]+[.C2]*[.C15]+[.D2]*[.D15]+[.E2]*[.E15]+[.F2]*[.F15]+[.G2]*[.G15]+[.H2]*[.H15]+[.I2]*[.I15]+[.J2]*[.J15]+[.K2]*[.K15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COMPTABILIT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9" table:formula="of:= ([.B2]*[.B16]+[.C2]*[.C16]+[.D2]*[.D16]+[.E2]*[.E16]+[.F2]*[.F16]+[.G2]*[.G16]+[.H2]*[.H16]+[.I2]*[.I16]+[.J2]*[.J16]+[.K2]*[.K16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CONDUCTEUR TRANSPORT ROUTIER MARCHANDISES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9" table:formula="of:= ([.B2]*[.B17]+[.C2]*[.C17]+[.D2]*[.D17]+[.E2]*[.E17]+[.F2]*[.F17]+[.G2]*[.G17]+[.H2]*[.H17]+[.I2]*[.I17]+[.J2]*[.J17]+[.K2]*[.K17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CONSTRUCTION DES CARROSSERIES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9" table:formula="of:=([.B2]*[.B18]+[.C2]*[.C18]+[.D2]*[.D18]+[.E2]*[.E18]+[.F2]*[.F18]+[.G2]*[.G18]+[.H2]*[.H18]+[.I2]*[.I18]+[.J2]*[.J18]+[.K2]*[.K18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ELECTROTECHNIQUE, ÉNERGIE, ÉQUIPEMENTS COMMUNICANTS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19]+[.C2]*[.C19]+[.D2]*[.D19]+[.E2]*[.E19]+[.F2]*[.F19]+[.G2]*[.G19]+[.H2]*[.H19]+[.I2]*[.I19]+[.J2]*[.J19]+[.K2]*[.K19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ESTHETIQUE COSMETIQUE PARFUMERIE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20]+[.C2]*[.C20]+[.D2]*[.D20]+[.E2]*[.E20]+[.F2]*[.F20]+[.G2]*[.G20]+[.H2]*[.H20]+[.I2]*[.I20]+[.J2]*[.J20]+[.K2]*[.K20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ETUDE ET DÉFINITION DE PRODUITS INDUSTRIELS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21]+[.C2]*[.C21]+[.D2]*[.D21]+[.E2]*[.E21]+[.F2]*[.F21]+[.G2]*[.G21]+[.H2]*[.H21]+[.I2]*[.I21]+[.J2]*[.J21]+[.K2]*[.K21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HYGIÈNE ET ENVIRONNEMEN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9" table:formula="of:= ([.B2]*[.B22]+[.C2]*[.C22]+[.D2]*[.D22]+[.E2]*[.E22]+[.F2]*[.F22]+[.G2]*[.G22]+[.H2]*[.H22]+[.I2]*[.I22]+[.J2]*[.J22]+[.K2]*[.K22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INTERVENTIONS SUR LE PATRIMOINE BATI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9" table:formula="of:= ([.B2]*[.B23]+[.C2]*[.C23]+[.D2]*[.D23]+[.E2]*[.E23]+[.F2]*[.F23]+[.G2]*[.G23]+[.H2]*[.H23]+[.I2]*[.I23]+[.J2]*[.J23]+[.K2]*[.K23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LOGISTIQU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9" table:formula="of:= ([.B2]*[.B24]+[.C2]*[.C24]+[.D2]*[.D24]+[.E2]*[.E24]+[.F2]*[.F24]+[.G2]*[.G24]+[.H2]*[.H24]+[.I2]*[.I24]+[.J2]*[.J24]+[.K2]*[.K24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MAINTENANCE DES EQUIPEMENTS INDUSTRIELS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9" table:formula="of:= ([.B2]*[.B25]+[.C2]*[.C25]+[.D2]*[.D25]+[.E2]*[.E25]+[.F2]*[.F25]+[.G2]*[.G25]+[.H2]*[.H25]+[.I2]*[.I25]+[.J2]*[.J25]+[.K2]*[.K25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<text:span text:style-name="T2">MAINTENANCE DES MATERIELS </text:span><text:span text:style-name="T1">OPTION A AGRICOLES</text:span>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9" table:formula="of:= ([.B2]*[.B26]+[.C2]*[.C26]+[.D2]*[.D26]+[.E2]*[.E26]+[.F2]*[.F26]+[.G2]*[.G26]+[.H2]*[.H26]+[.I2]*[.I26]+[.J2]*[.J26]+[.K2]*[.K26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<text:span text:style-name="T2">MAINTENANCE DES MATERIELS </text:span><text:span text:style-name="T1">OPTION B TRAVAUX PUBLICS ET MANUTENTION</text:span>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9" table:formula="of:= ([.B2]*[.B27]+[.C2]*[.C27]+[.D2]*[.D27]+[.E2]*[.E27]+[.F2]*[.F27]+[.G2]*[.G27]+[.H2]*[.H27]+[.I2]*[.I27]+[.J2]*[.J27]+[.K2]*[.K27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<text:span text:style-name="T2">MAINTENANCE DES VEHICULES AUTOMOBILES </text:span><text:span text:style-name="T1">OPTION MOTOCYCLES</text:span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28]+[.C2]*[.C28]+[.D2]*[.D28]+[.E2]*[.E28]+[.F2]*[.F28]+[.G2]*[.G28]+[.H2]*[.H28]+[.I2]*[.I28]+[.J2]*[.J28]+[.K2]*[.K28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<text:span text:style-name="T2">MAINTENANCE DES VEHICULES AUTOMOBILES </text:span><text:span text:style-name="T1">OPTION VOITURES PARTICULIERES</text:span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29]+[.C2]*[.C29]+[.D2]*[.D29]+[.E2]*[.E29]+[.F2]*[.F29]+[.G2]*[.G29]+[.H2]*[.H29]+[.I2]*[.I29]+[.J2]*[.J29]+[.K2]*[.K29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<text:span text:style-name="T2">MAINTENANCE DES VEHICULES AUTOMOBILES </text:span><text:span text:style-name="T1">OPTION VEHICULES INDUSTRIELS</text:span>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9" table:formula="of:= ([.B2]*[.B30]+[.C2]*[.C30]+[.D2]*[.D30]+[.E2]*[.E30]+[.F2]*[.F30]+[.G2]*[.G30]+[.H2]*[.H30]+[.I2]*[.I30]+[.J2]*[.J30]+[.K2]*[.K30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METIERS DE LA MODE – VETEMENTS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31]+[.C2]*[.C31]+[.D2]*[.D31]+[.E2]*[.E31]+[.F2]*[.F31]+[.G2]*[.G31]+[.H2]*[.H31]+[.I2]*[.I31]+[.J2]*[.J31]+[.K2]*[.K31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METIERS DU CUIR – MAROQUINERI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32]+[.C2]*[.C32]+[.D2]*[.D32]+[.E2]*[.E32]+[.F2]*[.F32]+[.G2]*[.G32]+[.H2]*[.H32]+[.I2]*[.I32]+[.J2]*[.J32]+[.K2]*[.K32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MICROTECHNIQUES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9" table:formula="of:= ([.B2]*[.B33]+[.C2]*[.C33]+[.D2]*[.D33]+[.E2]*[.E33]+[.F2]*[.F33]+[.G2]*[.G33]+[.H2]*[.H33]+[.I2]*[.I33]+[.J2]*[.J33]+[.K2]*[.K33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OPTIQUE-LUNETTERI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34]+[.C2]*[.C34]+[.D2]*[.D34]+[.E2]*[.E34]+[.F2]*[.F34]+[.G2]*[.G34]+[.H2]*[.H34]+[.I2]*[.I34]+[.J2]*[.J34]+[.K2]*[.K34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<text:span text:style-name="T2">OUVRAGES DU BATIMENT : </text:span>ALUMINIUM VERRE ET MATERIAUX DE SYNTHES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9" table:formula="of:= ([.B2]*[.B35]+[.C2]*[.C35]+[.D2]*[.D35]+[.E2]*[.E35]+[.F2]*[.F35]+[.G2]*[.G35]+[.H2]*[.H35]+[.I2]*[.I35]+[.J2]*[.J35]+[.K2]*[.K35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OUVRAGES DU BATIMENT : <text:span text:style-name="T3">METALLERIE</text:span>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9" table:formula="of:= ([.B2]*[.B36]+[.C2]*[.C36]+[.D2]*[.D36]+[.E2]*[.E36]+[.F2]*[.F36]+[.G2]*[.G36]+[.H2]*[.H36]+[.I2]*[.I36]+[.J2]*[.J36]+[.K2]*[.K36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PHOTOGRAPHI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37]+[.C2]*[.C37]+[.D2]*[.D37]+[.E2]*[.E37]+[.F2]*[.F37]+[.G2]*[.G37]+[.H2]*[.H37]+[.I2]*[.I37]+[.J2]*[.J37]+[.K2]*[.K37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PRODUCTION GRAPHIQU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9" table:formula="of:= ([.B2]*[.B38]+[.C2]*[.C38]+[.D2]*[.D38]+[.E2]*[.E38]+[.F2]*[.F38]+[.G2]*[.G38]+[.H2]*[.H38]+[.I2]*[.I38]+[.J2]*[.J38]+[.K2]*[.K38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PRODUCTION IMPRIME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9" table:formula="of:= ([.B2]*[.B39]+[.C2]*[.C39]+[.D2]*[.D39]+[.E2]*[.E39]+[.F2]*[.F39]+[.G2]*[.G39]+[.H2]*[.H39]+[.I2]*[.I39]+[.J2]*[.J39]+[.K2]*[.K39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PRODUCTIONS VEGETALES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9" table:formula="of:= ([.B2]*[.B40]+[.C2]*[.C40]+[.D2]*[.D40]+[.E2]*[.E40]+[.F2]*[.F40]+[.G2]*[.G40]+[.H2]*[.H40]+[.I2]*[.I40]+[.J2]*[.J40]+[.K2]*[.K40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REPARATION DES CARROSSERIES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9" table:formula="of:= ([.B2]*[.B41]+[.C2]*[.C41]+[.D2]*[.D41]+[.E2]*[.E41]+[.F2]*[.F41]+[.G2]*[.G41]+[.H2]*[.H41]+[.I2]*[.I41]+[.J2]*[.J41]+[.K2]*[.K41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RESTAURATION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42]+[.C2]*[.C42]+[.D2]*[.D42]+[.E2]*[.E42]+[.F2]*[.F42]+[.G2]*[.G42]+[.H2]*[.H42]+[.I2]*[.I42]+[.J2]*[.J42]+[.K2]*[.K42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SECRÉTARIAT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9" table:formula="of:= ([.B2]*[.B43]+[.C2]*[.C43]+[.D2]*[.D43]+[.E2]*[.E43]+[.F2]*[.F43]+[.G2]*[.G43]+[.H2]*[.H43]+[.I2]*[.I43]+[.J2]*[.J43]+[.K2]*[.K43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SECURITE PREVENTION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9" table:formula="of:= ([.B2]*[.B44]+[.C2]*[.C44]+[.D2]*[.D44]+[.E2]*[.E44]+[.F2]*[.F44]+[.G2]*[.G44]+[.H2]*[.H44]+[.I2]*[.I44]+[.J2]*[.J44]+[.K2]*[.K44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SERVICES DE PROXIMITE VIE LOCAL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9" table:formula="of:= ([.B2]*[.B45]+[.C2]*[.C45]+[.D2]*[.D45]+[.E2]*[.E45]+[.F2]*[.F45]+[.G2]*[.G45]+[.H2]*[.H45]+[.I2]*[.I45]+[.J2]*[.J45]+[.K2]*[.K45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<text:span text:style-name="T2">SYSTEMES ELECTRONIQUES ET NUMERIQUES </text:span>(5 OPTIONS)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46]+[.C2]*[.C46]+[.D2]*[.D46]+[.E2]*[.E46]+[.F2]*[.F46]+[.G2]*[.G46]+[.H2]*[.H46]+[.I2]*[.I46]+[.J2]*[.J46]+[.K2]*[.K46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TECHNICIEN CONSTRUCTEUR BOIS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47]+[.C2]*[.C47]+[.D2]*[.D47]+[.E2]*[.E47]+[.F2]*[.F47]+[.G2]*[.G47]+[.H2]*[.H47]+[.I2]*[.I47]+[.J2]*[.J47]+[.K2]*[.K47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TECHNICIEN DE MAINTENANCE DES EQUIPEMENTS ENERGETIQUES ET CLIMATIQUES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48]+[.C2]*[.C48]+[.D2]*[.D48]+[.E2]*[.E48]+[.F2]*[.F48]+[.G2]*[.G48]+[.H2]*[.H48]+[.I2]*[.I48]+[.J2]*[.J48]+[.K2]*[.K48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<text:span text:style-name="T2">TECHNICIEN DU BATIMENT : </text:span><text:span text:style-name="T1">ASSISTANT EN ARCHITECTURE</text:span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9" table:formula="of:= ([.B2]*[.B49]+[.C2]*[.C49]+[.D2]*[.D49]+[.E2]*[.E49]+[.F2]*[.F49]+[.G2]*[.G49]+[.H2]*[.H49]+[.I2]*[.I49]+[.J2]*[.J49]+[.K2]*[.K49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<text:span text:style-name="T2">TECHNICIEN DU BATIMENT : </text:span><text:span text:style-name="T1">ETUDES ET ECONOMIE</text:span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9" table:formula="of:= ([.B2]*[.B50]+[.C2]*[.C50]+[.D2]*[.D50]+[.E2]*[.E50]+[.F2]*[.F50]+[.G2]*[.G50]+[.H2]*[.H50]+[.I2]*[.I50]+[.J2]*[.J50]+[.K2]*[.K50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<text:span text:style-name="T2">TECHNICIEN DU BATIMENT : </text:span><text:span text:style-name="T1">ORGANISATION ET REALISATION DU GROS OEUVRE</text:span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51]+[.C2]*[.C51]+[.D2]*[.D51]+[.E2]*[.E51]+[.F2]*[.F51]+[.G2]*[.G51]+[.H2]*[.H51]+[.I2]*[.I51]+[.J2]*[.J51]+[.K2]*[.K51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TECHNICIEN DU FROID ET DU CONDITIONNEMENT D’AIR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52]+[.C2]*[.C52]+[.D2]*[.D52]+[.E2]*[.E52]+[.F2]*[.F52]+[.G2]*[.G52]+[.H2]*[.H52]+[.I2]*[.I52]+[.J2]*[.J52]+[.K2]*[.K52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TECHNICIEN D’USINAG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9" table:formula="of:= ([.B2]*[.B53]+[.C2]*[.C53]+[.D2]*[.D53]+[.E2]*[.E53]+[.F2]*[.F53]+[.G2]*[.G53]+[.H2]*[.H53]+[.I2]*[.I53]+[.J2]*[.J53]+[.K2]*[.K53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TECHNICIEN EN INSTALLATION DES EQUIPEMENTS ENERGETIQUES ET CLIMATIQUES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54]+[.C2]*[.C54]+[.D2]*[.D54]+[.E2]*[.E54]+[.F2]*[.F54]+[.G2]*[.G54]+[.H2]*[.H54]+[.I2]*[.I54]+[.J2]*[.J54]+[.K2]*[.K54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TECHNICIEN GEOMETRE TOPOGRAPH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9" table:formula="of:= ([.B2]*[.B55]+[.C2]*[.C55]+[.D2]*[.D55]+[.E2]*[.E55]+[.F2]*[.F55]+[.G2]*[.G55]+[.H2]*[.H55]+[.I2]*[.I55]+[.J2]*[.J55]+[.K2]*[.K55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TECHNICIEN MENUISIER-AGENCEUR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 ([.B2]*[.B56]+[.C2]*[.C56]+[.D2]*[.D56]+[.E2]*[.E56]+[.F2]*[.F56]+[.G2]*[.G56]+[.H2]*[.H56]+[.I2]*[.I56]+[.J2]*[.J56]+[.K2]*[.K56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TECHNICIEN MODELEUR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9" table:formula="of:= ([.B2]*[.B57]+[.C2]*[.C57]+[.D2]*[.D57]+[.E2]*[.E57]+[.F2]*[.F57]+[.G2]*[.G57]+[.H2]*[.H57]+[.I2]*[.I57]+[.J2]*[.J57]+[.K2]*[.K57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TECHNCIEN OUTILLEUR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9" table:formula="of:= ([.B2]*[.B58]+[.C2]*[.C58]+[.D2]*[.D58]+[.E2]*[.E58]+[.F2]*[.F58]+[.G2]*[.G58]+[.H2]*[.H58]+[.I2]*[.I58]+[.J2]*[.J58]+[.K2]*[.K58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6" office:value-type="string">
            <text:p>TRANSPORTS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9" table:formula="of:= ([.B2]*[.B59]+[.C2]*[.C59]+[.D2]*[.D59]+[.E2]*[.E59]+[.F2]*[.F59]+[.G2]*[.G59]+[.H2]*[.H59]+[.I2]*[.I59]+[.J2]*[.J59]+[.K2]*[.K59])/15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TRAVAUX PUBLICS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0" table:formula="of:= ([.B2]*[.B60]+[.C2]*[.C60]+[.D2]*[.D60]+[.E2]*[.E60]+[.F2]*[.F60]+[.G2]*[.G60]+[.H2]*[.H60]+[.I2]*[.I60]+[.J2]*[.J60]+[.K2]*[.K60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5">
          <table:table-cell table:style-name="ce6" office:value-type="string">
            <text:p><text:span text:style-name="T4">VENTE </text:span>(PROSPECTION – NEGOCIATION – SUIVI CLIENTELE)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9" table:formula="of:= ([.B2]*[.B61]+[.C2]*[.C61]+[.D2]*[.D61]+[.E2]*[.E61]+[.F2]*[.F61]+[.G2]*[.G61]+[.H2]*[.H61]+[.I2]*[.I61]+[.J2]*[.J61]+[.K2]*[.K61])/15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8" office:value-type="string" table:number-columns-spanned="12" table:number-rows-spanned="1">
            <text:p>CAP 2 ans</text:p>
          </table:table-cell>
          <table:covered-table-cell table:number-columns-repeated="11"/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9" office:value-type="string">
            <text:p>MAINTENANCE DES MATERIELS : OPTION MATERIELS DE PARCS ET JARDINS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9" table:formula="of:= ([.B2]*[.B63]+[.C2]*[.C63]+[.D2]*[.D63]+[.E2]*[.E63]+[.F2]*[.F63]+[.G2]*[.G63]+[.H2]*[.H63]+[.I2]*[.I63]+[.J2]*[.J63]+[.K2]*[.K63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9" office:value-type="string">
            <text:p>MAINTENANCE DES VEHICULES AUTOMOBILES : OPTION MOTOCYCLES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9" table:formula="of:= ([.B2]*[.B64]+[.C2]*[.C64]+[.D2]*[.D64]+[.E2]*[.E64]+[.F2]*[.F64]+[.G2]*[.G64]+[.H2]*[.H64]+[.I2]*[.I64]+[.J2]*[.J64]+[.K2]*[.K64])/15" office:value-type="float" office:value="0">
            <text:p>0</text:p>
          </table:table-cell>
          <table:table-cell table:style-name="ce22" table:number-columns-repeated="1003"/>
          <table:table-cell table:style-name="ce24"/>
          <table:table-cell table:style-name="ce26" table:number-columns-repeated="8"/>
        </table:table-row>
        <table:table-row table:style-name="ro2">
          <table:table-cell table:style-name="ce9" office:value-type="string">
            <text:p>MAINTENANCE DES VEHICULES AUTOMOBILES : OPTION VOITURES PARTICULIERES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9" table:formula="of:= ([.B2]*[.B65]+[.C2]*[.C65]+[.D2]*[.D65]+[.E2]*[.E65]+[.F2]*[.F65]+[.G2]*[.G65]+[.H2]*[.H65]+[.I2]*[.I65]+[.J2]*[.J65]+[.K2]*[.K65])/15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MAINTENANCE DES VEHICULES AUTOMOBILES OPTION VEHICULES INDUSTRIELS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9" table:formula="of:= ([.B2]*[.B66]+[.C2]*[.C66]+[.D2]*[.D66]+[.E2]*[.E66]+[.F2]*[.F66]+[.G2]*[.G66]+[.H2]*[.H66]+[.I2]*[.I66]+[.J2]*[.J66]+[.K2]*[.K66])/15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METIERS DU PRESSING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0" table:formula="of:= ([.B2]*[.B67]+[.C2]*[.C67]+[.D2]*[.D67]+[.E2]*[.E67]+[.F2]*[.F67]+[.G2]*[.G67]+[.H2]*[.H67]+[.I2]*[.I67]+[.J2]*[.J67]+[.K2]*[.K67])/15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PATISSIER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0" table:formula="of:= ([.B2]*[.B68]+[.C2]*[.C68]+[.D2]*[.D68]+[.E2]*[.E68]+[.F2]*[.F68]+[.G2]*[.G68]+[.H2]*[.H68]+[.I2]*[.I68]+[.J2]*[.J68]+[.K2]*[.K68])/15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RESTAURANT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0" table:formula="of:= ([.B2]*[.B69]+[.C2]*[.C69]+[.D2]*[.D69]+[.E2]*[.E69]+[.F2]*[.F69]+[.G2]*[.G69]+[.H2]*[.H69]+[.I2]*[.I69]+[.J2]*[.J69]+[.K2]*[.K69])/15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SERVICES HOTELIERS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0" table:formula="of:= ([.B2]*[.B70]+[.C2]*[.C70]+[.D2]*[.D70]+[.E2]*[.E70]+[.F2]*[.F70]+[.G2]*[.G70]+[.H2]*[.H70]+[.I2]*[.I70]+[.J2]*[.J70]+[.K2]*[.K70])/15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ACCESSOIRISTE REALISATEUR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0" table:formula="of:= ([.B2]*[.B71]+[.C2]*[.C71]+[.D2]*[.D71]+[.E2]*[.E71]+[.F2]*[.F71]+[.G2]*[.G71]+[.H2]*[.H71]+[.I2]*[.I71]+[.J2]*[.J71]+[.K2]*[.K71])/15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AGENT POLYVALENT DE RESTAURATION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0" table:formula="of:= ([.B2]*[.B72]+[.C2]*[.C72]+[.D2]*[.D72]+[.E2]*[.E72]+[.F2]*[.F72]+[.G2]*[.G72]+[.H2]*[.H72]+[.I2]*[.I72]+[.J2]*[.J72]+[.K2]*[.K72])/15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ASSISTANT TECHNIQUE EN MILIEUX FAMILIAL ET COLLECTIF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0" table:formula="of:= ([.B2]*[.B73]+[.C2]*[.C73]+[.D2]*[.D73]+[.E2]*[.E73]+[.F2]*[.F73]+[.G2]*[.G73]+[.H2]*[.H73]+[.I2]*[.I73]+[.J2]*[.J73]+[.K2]*[.K73])/15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CUISIN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0" table:formula="of:= ([.B2]*[.B74]+[.C2]*[.C74]+[.D2]*[.D74]+[.E2]*[.E74]+[.F2]*[.F74]+[.G2]*[.G74]+[.H2]*[.H74]+[.I2]*[.I74]+[.J2]*[.J74]+[.K2]*[.K74])/15" office:value-type="float" office:value="0">
            <text:p>0</text:p>
          </table:table-cell>
          <table:table-cell table:number-columns-repeated="1012"/>
        </table:table-row>
        <table:table-row table:style-name="ro2" table:number-rows-repeated="6546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leau3" table:target-range-address="Feuille1.A6:Feuille1.L61" table:contains-header="false"/>
        <table:database-range table:name="Tableau4" table:target-range-address="Feuille1.A63:Feuille1.L7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1cm" fo:margin-right="1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31">31/10/2011</text:date>, <text:time>14:5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10-19T23:06:28.91</meta:creation-date>
    <meta:editing-cycles>3</meta:editing-cycles>
    <meta:editing-duration>PT00H07M17S</meta:editing-duration>
    <dc:date>2011-10-31T14:56:49.88</dc:date>
    <meta:document-statistic meta:table-count="1" meta:cell-count="842" meta:object-count="0"/>
  </office:meta>
</office:document-meta>
</file>