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92cm" fo:margin-left="-0.069cm" fo:margin-right="-0.023cm" table:align="margins"/>
    </style:style>
    <style:style style:name="Tableau1.A" style:family="table-column">
      <style:table-column-properties style:column-width="3.043cm" style:rel-column-width="1725*"/>
    </style:style>
    <style:style style:name="Tableau1.B" style:family="table-column">
      <style:table-column-properties style:column-width="2.858cm" style:rel-column-width="1620*"/>
    </style:style>
    <style:style style:name="Tableau1.C" style:family="table-column">
      <style:table-column-properties style:column-width="11.192cm" style:rel-column-width="63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fr" fo:country="F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Table_20_Contents">
      <style:text-properties fo:language="fr" fo:country="FR"/>
    </style:style>
    <style:style style:name="P11" style:family="paragraph" style:parent-style-name="Table_20_Contents">
      <style:paragraph-properties fo:text-align="center" style:justify-single-word="false"/>
      <style:text-properties fo:language="fr" fo:country="FR"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5">Quelles sont les énergies utilisées pour chaque moyen de transport ?</text:p>
      <text:p text:style-name="P5"/>
      <text:p text:style-name="P4">URL du site utilisé:</text:p>
      <text:p text:style-name="P1"><text:a xlink:type="simple" xlink:href="http://www.cea.fr/var/cea/storage/static/fr/jeunes/animation/playBac/15-EnergiepourTransport.html">http://www.cea.fr/var/cea/storage/static/fr/jeunes/animation/playBac/15-EnergiepourTransport.html</text:a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Moyen de transport</text:p>
          </table:table-cell>
          <table:table-cell table:style-name="Tableau1.A1" office:value-type="string">
            <text:p text:style-name="P11">Energie</text:p>
          </table:table-cell>
          <table:table-cell table:style-name="Tableau1.C1" office:value-type="string">
            <text:p text:style-name="P11">Précision</text:p>
          </table:table-cell>
        </table:table-row>
        <table:table-row>
          <table:table-cell table:style-name="Tableau1.A2" office:value-type="string">
            <text:p text:style-name="P8">Voiture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>RER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>Bateau, voiture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>Voiture (gaz)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>BUS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>Tracteurs ….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8">Avion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8"/>
      <text:p text:style-name="P2">Qu'est-ce qui pollue dans un véhicule ?</text:p>
      <text:p text:style-name="P2"/>
      <text:p text:style-name="P6"><text:a xlink:type="simple" xlink:href="http://www.ademe.fr/auto-diag/transports/rubrique/indicateurs/default.htm"><text:span text:style-name="T2">http://www.ademe.fr/auto-diag/transports/rubrique/indicateurs/default.htm</text:span></text:a></text:p>
      <text:p text:style-name="P7"/>
      <text:p text:style-name="P7">-Quelles sont les gaz qui polluent dans un véhicule ? (d'après les animations 1, 2 et 3)</text:p>
      <text:p text:style-name="P7"/>
      <text:p text:style-name="P7"/>
      <text:p text:style-name="P3">Qui pollue le plus en ville ?</text:p>
      <text:p text:style-name="P7">- Quelles sont les véhicules qui dégagent le plus de CO2 en ville <text:s/>? (animation 4)</text:p>
      <text:p text:style-name="P7"/>
      <text:p text:style-name="P7">- Quelles sont les véhicules qui dégagent le moins de CO2 en ville ? (animation 4)</text:p>
      <text:p text:style-name="P7"/>
      <text:p text:style-name="P7">-Que pouvez-vous déduire des 2 dernières questions pour réduire les gaz de CO2 ? (aides-vous de l'animation 6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1T13:09:06.75</meta:creation-date>
    <dc:date>2010-04-11T23:11:38.79</dc:date>
    <meta:editing-duration>PT04H50M58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21" meta:word-count="114" meta:character-count="781"/>
  </office:meta>
</office:document-meta>
</file>